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op de Bolgerijsekade te Vianen met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op de Bolgerijsekade te Vianen met voertuigen zwaarder dan 15 ton, zaaknummer 201601640. </text:p>
            <text:p text:style-name="common-al">Start bezwaartermijn: 12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05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0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0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rijden op de Bolgerijsekade te Vianen met voertuigen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05</meta:user-defined>
    <meta:user-defined meta:name="OVERHEIDop.WsbID/DC.identifier">wsb-2016-120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31NT 7</meta:user-defined>
    <meta:user-defined meta:name="OVERHEIDop.woonplaats">Vianen</meta:user-defined>
    <meta:user-defined meta:name="OVERHEIDop.straatnaam">Bolgerijseka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694 441858</meta:user-defined>
    <meta:user-defined meta:name="OVERHEIDop.versieInformatie"/>
  </office:meta>
</office:document-meta>
</file>