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het afsluiten van een duiker en het maken van een peilwijziging ter plaatse van de Bonegraafseweg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het afsluiten van een duiker en het maken van een peilwijziging ter plaatse van de Bonegraafseweg te Ochten, zaaknummer 201600055. </text:p>
            <text:p text:style-name="common-al">Start bezwaartermijn: 12-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0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wijderen van een dam, het afsluiten van een duiker en het maken van een peilwijziging ter plaatse van de Bonegraafseweg te Och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04</meta:user-defined>
    <meta:user-defined meta:name="OVERHEIDop.WsbID/DC.identifier">wsb-2016-12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1CG</meta:user-defined>
    <meta:user-defined meta:name="OVERHEIDop.woonplaats">Ochten</meta:user-defined>
    <meta:user-defined meta:name="OVERHEIDop.straatnaam">Bonegraaf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9445 436639</meta:user-defined>
    <meta:user-defined meta:name="OVERHEIDop.versieInformatie"/>
  </office:meta>
</office:document-meta>
</file>