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op de Oosteinde te Oud-Alblas en Wijngaarden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op de Oosteinde te Oud-Alblas en Wijngaarden met voertuigen zwaarder dan 15 ton, zaaknummer 201600446. </text:p>
            <text:p text:style-name="common-al">Start bezwaartermijn: 12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op de Oosteinde te Oud-Alblas en Wijngaarden met voertuigen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03</meta:user-defined>
    <meta:user-defined meta:name="OVERHEIDop.WsbID/DC.identifier">wsb-2016-120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6BC 18</meta:user-defined>
    <meta:user-defined meta:name="OVERHEIDop.woonplaats">Wijngaarden</meta:user-defined>
    <meta:user-defined meta:name="OVERHEIDop.straatnaam">Dorp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2042 428633</meta:user-defined>
    <meta:user-defined meta:name="OVERHEIDop.versieInformatie"/>
  </office:meta>
</office:document-meta>
</file>