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natuurvriendelijke oever nabij Eerste Weteringswal 19 en 21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natuurvriendelijke oever nabij Eerste Weteringswal 19 en 21 te Elst, zaaknummer 201601353. </text:p>
            <text:p text:style-name="common-al">Start bezwaartermijn: 12-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20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0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0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leggen van een natuurvriendelijke oever nabij Eerste Weteringswal 19 en 21 te El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02</meta:user-defined>
    <meta:user-defined meta:name="OVERHEIDop.WsbID/DC.identifier">wsb-2016-12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1KL 10</meta:user-defined>
    <meta:user-defined meta:name="OVERHEIDop.woonplaats">Elst</meta:user-defined>
    <meta:user-defined meta:name="OVERHEIDop.straatnaam">1e Weteringsewa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7442 438166</meta:user-defined>
    <meta:user-defined meta:name="OVERHEIDop.versieInformatie"/>
  </office:meta>
</office:document-meta>
</file>