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sonderingen ter plaatse van de Gantelweg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sonderingen ter plaatse van de Gantelweg te Papendrecht, zaaknummer 201601458. </text:p>
            <text:p text:style-name="common-al">Start bezwaartermijn: 12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201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0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0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voeren van sonderingen ter plaatse van de Gantelweg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01</meta:user-defined>
    <meta:user-defined meta:name="OVERHEIDop.WsbID/DC.identifier">wsb-2016-12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56LA 7</meta:user-defined>
    <meta:user-defined meta:name="OVERHEIDop.woonplaats">Papendrecht</meta:user-defined>
    <meta:user-defined meta:name="OVERHEIDop.straatnaam">Gantel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9760 426758</meta:user-defined>
    <meta:user-defined meta:name="OVERHEIDop.versieInformatie"/>
  </office:meta>
</office:document-meta>
</file>