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20 het slopen van panden ter hoogte van Zwanenburgerdijk 79, 80 en 8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december 2015 een vergunning verleend aan gemeente Haarlemmermeer voor het slopen van de panden Zwanenburgerdijk 79, 80 en 81 te Vijfhuizen gelegen in de kern- en beschermingszone van de regionale waterkering (Zwanenburgerdijk) van de Haarlemmermeerpolder in de gemeente Haarlemmermeer.</text:p>
            <text:p text:style-name="common-al"/>
            <text:p text:style-name="common-al">De stukken liggen tot en met 10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0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20 het slopen van panden ter hoogte van Zwanenburgerdijk 79, 80 en 81 te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2</meta:user-defined>
    <meta:user-defined meta:name="OVERHEIDop.WsbID/DC.identifier">wsb-2016-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BM 80</meta:user-defined>
    <meta:user-defined meta:name="OVERHEIDop.woonplaats">Vijfhuizen</meta:user-defined>
    <meta:user-defined meta:name="OVERHEIDop.straatnaam">Zwanenburg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00</meta:user-defined>
    <meta:user-defined meta:name="OVERHEID.EPSG28992/DC.spatial">108315 488361</meta:user-defined>
    <meta:user-defined meta:name="OVERHEIDop.versieInformatie"/>
  </office:meta>
</office:document-meta>
</file>