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aven van water en het afkoppelen van nieuw verhard oppervlak ter plaatse van de Morgenstraat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aven van water en het afkoppelen van nieuw verhard oppervlak ter plaatse van de Morgenstraat te Leuth, zaaknummer 201519588. </text:p>
            <text:p text:style-name="common-al">Start bezwaartermijn: 12-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9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9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graven van water en het afkoppelen van nieuw verhard oppervlak ter plaatse van de Morgenstraat te Leu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199</meta:user-defined>
    <meta:user-defined meta:name="OVERHEIDop.WsbID/DC.identifier">wsb-2016-11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8JC</meta:user-defined>
    <meta:user-defined meta:name="OVERHEIDop.woonplaats">Leuth</meta:user-defined>
    <meta:user-defined meta:name="OVERHEIDop.straatnaam">Morg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7192 427816</meta:user-defined>
    <meta:user-defined meta:name="OVERHEIDop.versieInformatie"/>
  </office:meta>
</office:document-meta>
</file>