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Baanhoek West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Baanhoek West te Sliedrecht, zaaknummer 201518125. </text:p>
            <text:p text:style-name="common-al">Start bezwaartermijn: 12-02-2016.</text:p>
            <text:p text:style-name="common-al"/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/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119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uitvoeren van diverse werkzaamheden ter plaatse van Baanhoek West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98</meta:user-defined>
    <meta:user-defined meta:name="OVERHEIDop.WsbID/DC.identifier">wsb-2016-11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1GE 317</meta:user-defined>
    <meta:user-defined meta:name="OVERHEIDop.woonplaats">Sliedrecht</meta:user-defined>
    <meta:user-defined meta:name="OVERHEIDop.straatnaam">Baanhoe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0664 426333</meta:user-defined>
    <meta:user-defined meta:name="OVERHEIDop.versieInformatie"/>
  </office:meta>
</office:document-meta>
</file>