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swerkzaamheden ter plaatse van Rijnbandijk 48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swerkzaamheden ter plaatse van Rijnbandijk 48 te Rijswijk, zaaknummer 201601621. </text:p>
            <text:p text:style-name="common-al">Start bezwaartermijn: 13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19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9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9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kabel- en leidingswerkzaamheden ter plaatse van Rijnbandijk 48 te Rij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197</meta:user-defined>
    <meta:user-defined meta:name="OVERHEIDop.WsbID/DC.identifier">wsb-2016-11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23AK</meta:user-defined>
    <meta:user-defined meta:name="OVERHEIDop.woonplaats">Rijswijk</meta:user-defined>
    <meta:user-defined meta:name="OVERHEIDop.straatnaam">Rijn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2574 441587</meta:user-defined>
    <meta:user-defined meta:name="OVERHEIDop.versieInformatie"/>
  </office:meta>
</office:document-meta>
</file>