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chuur/berging/carport ter plaatse van Lekdijk 77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schuur/berging/carport ter plaatse van Lekdijk 77 te Nieuw-Lekkerland, zaaknummer 201601859. </text:p>
            <text:p text:style-name="common-al">Start bezwaartermijn: 13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19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9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9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vangen van een schuur/berging/carport ter plaatse van Lekdijk 77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96</meta:user-defined>
    <meta:user-defined meta:name="OVERHEIDop.WsbID/DC.identifier">wsb-2016-11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CD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7369 433985</meta:user-defined>
    <meta:user-defined meta:name="OVERHEIDop.versieInformatie"/>
  </office:meta>
</office:document-meta>
</file>