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dammen met duikers ter plaatse van de Burgemeester Posweg 18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dammen met duikers ter plaatse van de Burgemeester Posweg 18 te Poederoijen, zaaknummer 201600885. </text:p>
            <text:p text:style-name="common-al">Start bezwaartermijn: 13-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19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9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9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twee dammen met duikers ter plaatse van de Burgemeester Posweg 18 te Poedero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95</meta:user-defined>
    <meta:user-defined meta:name="OVERHEIDop.WsbID/DC.identifier">wsb-2016-11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6GD</meta:user-defined>
    <meta:user-defined meta:name="OVERHEIDop.woonplaats">Brakel</meta:user-defined>
    <meta:user-defined meta:name="OVERHEIDop.straatnaam">Burgemeester Pos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969 425744</meta:user-defined>
    <meta:user-defined meta:name="OVERHEIDop.versieInformatie"/>
  </office:meta>
</office:document-meta>
</file>