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 en het vervangen van een dam met duiker ter plaatse van de Remkettingweg te Echt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Het college van dijkgraaf en heemraden van Waterschap Rivierenland heeft besloten een watervergunning te verlenen voor Het dempen en graven van water en het vervangen van een dam met duiker ter plaatse van de Remkettingweg te Echteld, zaaknummer 201601687. </text:p>
            <text:p text:style-name="common-al">Start bezwaartermijn: 16-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194</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94</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94</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dempen en graven van water en het vervangen van een dam met duiker ter plaatse van de Remkettingweg te Echt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94</meta:user-defined>
    <meta:user-defined meta:name="OVERHEIDop.WsbID/DC.identifier">wsb-2016-11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54MH 19</meta:user-defined>
    <meta:user-defined meta:name="OVERHEIDop.woonplaats">Echteld</meta:user-defined>
    <meta:user-defined meta:name="OVERHEIDop.straatnaam">Remketting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1133 434848</meta:user-defined>
    <meta:user-defined meta:name="OVERHEIDop.versieInformatie"/>
  </office:meta>
</office:document-meta>
</file>