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schoeiing ter plaatse van de Zwarte Kamp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 </text:span>
          </text:p>
            <text:p text:style-name="common-al">Het college van dijkgraaf en heemraden van Waterschap Rivierenland heeft besloten een watervergunning te verlenen voor het plaatsen van beschoeiing ter plaatse van de Zwarte Kamp te Geldermalsen, zaaknummer 201601671. </text:p>
            <text:p text:style-name="common-al">Start bezwaartermijn: 16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19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9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9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atsen van beschoeiing ter plaatse van de Zwarte Kamp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92</meta:user-defined>
    <meta:user-defined meta:name="OVERHEIDop.WsbID/DC.identifier">wsb-2016-11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91KR 13</meta:user-defined>
    <meta:user-defined meta:name="OVERHEIDop.woonplaats">Geldermalsen</meta:user-defined>
    <meta:user-defined meta:name="OVERHEIDop.straatnaam">Zwarte kamp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7518 432788</meta:user-defined>
    <meta:user-defined meta:name="OVERHEIDop.versieInformatie"/>
  </office:meta>
</office:document-meta>
</file>