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afkomstig van nieuw verhard oppervlak ter plaatse van de Willem van Arenbergstraat 4 te Nijmegen-L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p>
            <text:p text:style-name="common-al">Het college van dijkgraaf en heemraden van Waterschap Rivierenland heeft besloten een watervergunning te verlenen voor het lozen van hemelwater afkomstig van nieuw verhard oppervlak ter plaatse van de Willem van Arenbergstraat 4 te Nijmegen-Lent, zaaknummer 201519100. </text:p>
            <text:p text:style-name="common-al">Start bezwaartermijn: 16-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19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9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9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lozen van hemelwater afkomstig van nieuw verhard oppervlak ter plaatse van de Willem van Arenbergstraat 4 te Nijmegen-Len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90</meta:user-defined>
    <meta:user-defined meta:name="OVERHEIDop.WsbID/DC.identifier">wsb-2016-11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15AE 95</meta:user-defined>
    <meta:user-defined meta:name="OVERHEIDop.woonplaats">Nijmegen</meta:user-defined>
    <meta:user-defined meta:name="OVERHEIDop.straatnaam">Grift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6438 432938</meta:user-defined>
    <meta:user-defined meta:name="OVERHEIDop.versieInformatie"/>
  </office:meta>
</office:document-meta>
</file>