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water en het plaatsen van een brug ter plaatse van de Minervasinge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Het college van dijkgraaf en heemraden van Waterschap Rivierenland heeft besloten een watervergunning te verlenen voor het verbreden van water en het plaatsen van een brug ter plaatse van de Minervasingel te Arnhem, zaaknummer 201601731. </text:p>
            <text:p text:style-name="common-al">Start bezwaartermijn: 17-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18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8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verbreden van water en het plaatsen van een brug ter plaatse van de Minervasingel te Arnh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89</meta:user-defined>
    <meta:user-defined meta:name="OVERHEIDop.WsbID/DC.identifier">wsb-2016-11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846</meta:user-defined>
    <meta:user-defined meta:name="OVERHEIDop.woonplaats">Arnhem</meta:user-defined>
    <meta:user-defined meta:name="OVERHEIDop.straatnaam">Minervasingel</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720 441132</meta:user-defined>
    <meta:user-defined meta:name="OVERHEIDop.versieInformatie"/>
  </office:meta>
</office:document-meta>
</file>