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erfafscheiding - Zandweg 69a1 De Meern (code 1026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erfafscheiding. Op de locatie Zandweg 69a1 in De Meern, in de gemeente Utrecht. Dit besluit is verzonden op 18 februari 2016.</text:p>
            <text:p text:style-name="common-al">
            <text:span text:style-name="nadrukvet">Ter inzage</text:span>
          </text:p>
            <text:p text:style-name="common-al">U kunt de vergunning en de bijbehorende stukken inzien van 19 februari 2016 tot en met 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8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plaatsen van een erfafscheiding - Zandweg 69a1 De Meern (code 10267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87</meta:user-defined>
    <meta:user-defined meta:name="OVERHEIDop.WsbID/DC.identifier">wsb-2016-1187</meta:user-defined>
    <meta:user-defined meta:name="OVERHEID.TaxonomieBeleidsagenda/OVERHEID.category">Ruimte en infrastructuur | Organisatie en beleid</meta:user-defined>
    <meta:user-defined meta:name="OVERHEIDop.referentienummer">1027329</meta:user-defined>
    <meta:user-defined meta:name="DCTERMS.abstract">Watervergunning voor het plaatsen van een erfafscheiding op de locatie Zandweg 69a1 in De Meer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54JW 69</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161 454960</meta:user-defined>
    <meta:user-defined meta:name="OVERHEIDop.versieInformatie"/>
  </office:meta>
</office:document-meta>
</file>