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wee duikerverbin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13, 15 februari 2016) Gemeente Capelle aan den IJssel, het vervangen van twee duikerverbindingen in een overige watergang en het aanbrengen en hebben van rioolbuizen binnen de kern- en beschermingszone van de boezemwaterkering van de Ringvaart ter hoogte van Bermweg 320A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</text:span>
            <text:span text:style-name="datum">vermelden.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18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8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8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twee duikerverbin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185</meta:user-defined>
    <meta:user-defined meta:name="OVERHEIDop.WsbID/DC.identifier">wsb-2016-11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7</meta:user-defined>
    <meta:user-defined meta:name="OVERHEIDop.woonplaats">Capelle aan den IJssel</meta:user-defined>
    <meta:user-defined meta:name="OVERHEIDop.straatnaam">Berm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510 439107</meta:user-defined>
    <meta:user-defined meta:name="OVERHEIDop.versieInformatie"/>
  </office:meta>
</office:document-meta>
</file>