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024) onttrekken van grondwater bij het aanleggen van een brug ter plaatse van de Parklaan in projectgebied Triangel in Waddinxveen. Tussen 11 februari en 8 april 2016 vinden de werkzaamheden plaats, waarbij maximaal 15 m3/uur wordt onttrokken. Het onttrokken water wordt geloosd in het nabijgelegen oppervlaktewat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-4537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184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8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8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184</meta:user-defined>
    <meta:user-defined meta:name="OVERHEIDop.WsbID/DC.identifier">wsb-2016-118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2</meta:user-defined>
    <meta:user-defined meta:name="OVERHEIDop.woonplaats">Waddinxveen</meta:user-defined>
    <meta:user-defined meta:name="OVERHEIDop.straatnaam">Parklaa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4136 449127</meta:user-defined>
    <meta:user-defined meta:name="OVERHEIDop.versieInformatie"/>
  </office:meta>
</office:document-meta>
</file>