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053 voor het uitvoeren van waterhuishoudkundige werkzaamheden ter hoogte van de Heideweg 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16UTP02053 ingevolge de Keur waterschap Brabantse Delta 2015 bekend gemaakt op 15 februari 2016 voor het afkoppelen van hemelwater van verhard oppervlak en het lozen op een oppervlaktewaterlichaam en het verbreden van een b-water ter hoogte van de Heideweg 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183</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83</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83</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053 voor het uitvoeren van waterhuishoudkundige werkzaamheden ter hoogte van de Heideweg te Loon op Z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83</meta:user-defined>
    <meta:user-defined meta:name="OVERHEIDop.WsbID/DC.identifier">wsb-2016-1183</meta:user-defined>
    <meta:user-defined meta:name="OVERHEID.TaxonomieBeleidsagenda/OVERHEID.category">Ruimte en infrastructuur | Organisatie en beleid</meta:user-defined>
    <meta:user-defined meta:name="OVERHEIDop.referentienummer">WBD15-0073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75PP</meta:user-defined>
    <meta:user-defined meta:name="OVERHEIDop.woonplaats">Loon op Zand</meta:user-defined>
    <meta:user-defined meta:name="OVERHEIDop.straatnaam">Heid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5407</meta:user-defined>
    <meta:user-defined meta:name="OVERHEID.EPSG28992/DC.spatial">132519 404148</meta:user-defined>
    <meta:user-defined meta:name="OVERHEIDop.versieInformatie"/>
  </office:meta>
</office:document-meta>
</file>