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61 voor het dempen van een gedeelte van een b-water ter hoogte van Hoeveneind 86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16UTP02061 ingevolge de Keur waterschap Brabantse Delta 2015 bekend gemaakt op 16 februari 2016 voor het dempen van een gedeelte van een b-water ter hoogte van Hoeveneind 86 te Teter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18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61 voor het dempen van een gedeelte van een b-water ter hoogte van Hoeveneind 86 te Te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81</meta:user-defined>
    <meta:user-defined meta:name="OVERHEIDop.WsbID/DC.identifier">wsb-2016-1181</meta:user-defined>
    <meta:user-defined meta:name="OVERHEID.TaxonomieBeleidsagenda/OVERHEID.category">Ruimte en infrastructuur | Organisatie en beleid</meta:user-defined>
    <meta:user-defined meta:name="OVERHEIDop.referentienummer">WBD16-0000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7NG 86</meta:user-defined>
    <meta:user-defined meta:name="OVERHEIDop.woonplaats">Teteringen</meta:user-defined>
    <meta:user-defined meta:name="OVERHEIDop.straatnaam">Hoevenein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5404</meta:user-defined>
    <meta:user-defined meta:name="OVERHEID.EPSG28992/DC.spatial">115769 403705</meta:user-defined>
    <meta:user-defined meta:name="OVERHEIDop.versieInformatie"/>
  </office:meta>
</office:document-meta>
</file>