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52 voor het uitvoeren van waterhuishoudkundige werkzaamheden in/langs De Mark ter hoogte van de Belcrum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052 ingevolge de Keur waterschap Brabantse Delta 2015 bekend gemaakt op 12 februari 2016 voor het uitvoeren van waterhuishoudkundige werkzaamheden bestaande uit een thermische lozing, het lozen van grondwater in een oppervlaktewaterlichaam en het aanleggen van een vlonder ter hoogte van de Belcrum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7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52 voor het uitvoeren van waterhuishoudkundige werkzaamheden in/langs De Mark ter hoogte van de Belcrumweg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78</meta:user-defined>
    <meta:user-defined meta:name="OVERHEIDop.WsbID/DC.identifier">wsb-2016-1178</meta:user-defined>
    <meta:user-defined meta:name="OVERHEID.TaxonomieBeleidsagenda/OVERHEID.category">Ruimte en infrastructuur | Organisatie en beleid</meta:user-defined>
    <meta:user-defined meta:name="OVERHEIDop.referentienummer">WBD15-0092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5HB 10b</meta:user-defined>
    <meta:user-defined meta:name="OVERHEIDop.woonplaats">Breda</meta:user-defined>
    <meta:user-defined meta:name="OVERHEIDop.straatnaam">Belcrum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394</meta:user-defined>
    <meta:user-defined meta:name="OVERHEID.EPSG28992/DC.spatial">112331 400819</meta:user-defined>
    <meta:user-defined meta:name="OVERHEIDop.versieInformatie"/>
  </office:meta>
</office:document-meta>
</file>