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50 voor het aanbrengen van parkeervoorzieningen en lantaarnpalen ter hoogte van Conradweg 22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2050 ingevolge de Keur waterschap Brabantse Delta 2015 bekend gemaakt op 12 februari 2016 voor het aanbrengen van parkeervoorzieningen en lantaarnpalen in de beschermingszone van een a-water en in beschermingszone A en B van de primaire waterkering P1, ter hoogte van Conradweg 22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7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50 voor het aanbrengen van parkeervoorzieningen en lantaarnpalen ter hoogte van Conradweg 22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77</meta:user-defined>
    <meta:user-defined meta:name="OVERHEIDop.WsbID/DC.identifier">wsb-2016-1177</meta:user-defined>
    <meta:user-defined meta:name="OVERHEID.TaxonomieBeleidsagenda/OVERHEID.category">Ruimte en infrastructuur | Organisatie en beleid</meta:user-defined>
    <meta:user-defined meta:name="OVERHEIDop.referentienummer">WBD15-012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2PD 22</meta:user-defined>
    <meta:user-defined meta:name="OVERHEIDop.woonplaats">Bergen op Zoom</meta:user-defined>
    <meta:user-defined meta:name="OVERHEIDop.straatnaam">Conra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392</meta:user-defined>
    <meta:user-defined meta:name="OVERHEID.EPSG28992/DC.spatial">76115 390837</meta:user-defined>
    <meta:user-defined meta:name="OVERHEIDop.versieInformatie"/>
  </office:meta>
</office:document-meta>
</file>