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51 voor het aanleggen van twee dammen met duiker in een a-water ter hoogte van de Overasebaan 45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2051 ingevolge de Keur waterschap Brabantse Delta 2015 bekend gemaakt op 12 februari 2016 voor het aanleggen van twee dammen met duiker in een a-water ter hoogte van de Overasebaan 45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17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7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7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51 voor het aanleggen van twee dammen met duiker in een a-water ter hoogte van de Overasebaan 45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76</meta:user-defined>
    <meta:user-defined meta:name="OVERHEIDop.WsbID/DC.identifier">wsb-2016-1176</meta:user-defined>
    <meta:user-defined meta:name="OVERHEID.TaxonomieBeleidsagenda/OVERHEID.category">Ruimte en infrastructuur | Organisatie en beleid</meta:user-defined>
    <meta:user-defined meta:name="OVERHEIDop.referentienummer">WBD15-0121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RG 45</meta:user-defined>
    <meta:user-defined meta:name="OVERHEIDop.woonplaats">Rijsbergen</meta:user-defined>
    <meta:user-defined meta:name="OVERHEIDop.straatnaam">Overas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5391</meta:user-defined>
    <meta:user-defined meta:name="OVERHEID.EPSG28992/DC.spatial">109889 393738</meta:user-defined>
    <meta:user-defined meta:name="OVERHEIDop.versieInformatie"/>
  </office:meta>
</office:document-meta>
</file>