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23 voor het plaatsen van een beukenhaag in de beschermingszone van een a-water ten behoeve van het bouwrijp maken van inbreidingsplan Heilaarpark/Vinkenwei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023 ingevolge de Keur waterschap Brabantse Delta 2015 bekend gemaakt op 9 februari 2016 voor het plaatsen van een beukenhaag in de beschermingszone van een a-water ten behoeve van het bouwrijp maken van inbreidingsplan Heilaarpark/Vinkenweide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7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23 voor het plaatsen van een beukenhaag in de beschermingszone van een a-water ten behoeve van het bouwrijp maken van inbreidingsplan Heilaarpark/Vinkenweide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75</meta:user-defined>
    <meta:user-defined meta:name="OVERHEIDop.WsbID/DC.identifier">wsb-2016-1175</meta:user-defined>
    <meta:user-defined meta:name="OVERHEID.TaxonomieBeleidsagenda/OVERHEID.category">Ruimte en infrastructuur | Organisatie en beleid</meta:user-defined>
    <meta:user-defined meta:name="OVERHEIDop.referentienummer">WBD15-0125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4NJ 2</meta:user-defined>
    <meta:user-defined meta:name="OVERHEIDop.woonplaats">Breda</meta:user-defined>
    <meta:user-defined meta:name="OVERHEIDop.straatnaam">Heilaarpar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385</meta:user-defined>
    <meta:user-defined meta:name="OVERHEID.EPSG28992/DC.spatial">110192 400006</meta:user-defined>
    <meta:user-defined meta:name="OVERHEIDop.versieInformatie"/>
  </office:meta>
</office:document-meta>
</file>