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2984 diverse werkzaamheden ter plaatse van Bosbaanweg 9 te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5 februari 2016 een vergunning verleend aan Gasunie Transport Services B.V. voor:</text:p>
            <text:list text:style-name="id1-3-2-1-1-2">
              <text:list-item text:style-override="id1-3-2-1-1-2-1">
                <text:number>1.</text:number>
                <text:p text:style-name="al">het graven binnen de kern- en beschermingszone van de regionale kering van het Amsterdamse Bos.</text:p>
              </text:list-item>
            </text:list>
            <text:list text:style-name="id1-3-2-1-1-3">
              <text:list-item text:style-override="id1-3-2-1-1-3-1">
                <text:number>2.</text:number>
                <text:p text:style-name="al">het verwijderen, aanbrengen en hebben van een 40 bar stalen gasleiding ø 400 mm (en kleiner) binnen de kern- en (buiten)beschermingszone van de regionale kering van het Amsterdamse Bos.</text:p>
              </text:list-item>
            </text:list>
            <text:p text:style-name="common-al">Een en ander ter plaatse van Bosbaanweg 9 te Amstelveen.</text:p>
            <text:p text:style-name="common-al"/>
            <text:p text:style-name="common-al">De stukken liggen tot en met 28 maart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P. Dukker van de afdeling Vergunningverlening &amp; Handhaving, telefoon 071-3063460.</text:p>
            <text:p text:style-name="common-al"/>
            <text:p text:style-name="common-al">Leiden, 15 februari 2016</text:p>
            <text:p text:style-name="common-al">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Nr. 1173</text:span><text:line-break/><text:date style:data-style-name="dag" text:fixed="true" text:date-value="2016-02-18"/><text:line-break/><text:date style:data-style-name="jaar" text:fixed="true" text:date-value="2016-02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6<text:span> nr. </text:span>1173</text:span><text:date style:data-style-name="nicedate" text:fixed="true" text:date-value="2016-0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2984 diverse werkzaamheden ter plaatse van Bosbaanweg 9 te Amstelveen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2-18</meta:user-defined>
    <meta:user-defined meta:name="OVERHEIDop.publicationIssue">1173</meta:user-defined>
    <meta:user-defined meta:name="OVERHEIDop.WsbID/DC.identifier">wsb-2016-1173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1081JP 942 1</meta:user-defined>
    <meta:user-defined meta:name="OVERHEIDop.woonplaats">Amsterdam</meta:user-defined>
    <meta:user-defined meta:name="OVERHEIDop.straatnaam">Amstelveenseweg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exb-2016-5383</meta:user-defined>
    <meta:user-defined meta:name="OVERHEID.EPSG28992/DC.spatial">118885 482196</meta:user-defined>
    <meta:user-defined meta:name="OVERHEIDop.versieInformatie"/>
  </office:meta>
</office:document-meta>
</file>