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449 diverse werkzaamheden ter hoogte van Nieuwveenseweg 101 te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februari 2016 een vergunning verleend aan Vrede-Best BV voor:</text:p>
            <text:list text:style-name="id1-3-2-1-1-2">
              <text:list-item text:style-override="id1-3-2-1-1-2-1">
                <text:number>1.</text:number>
                <text:p text:style-name="al">het dempen van in totaal 4705 m² overig oppervlaktewater en het graven en hebben van 5061 m² nieuw oppervlaktewater in primaire- en overige watergangen middels het verbreden van de bestaande watergangen met minimaal 0,50 m;</text:p>
              </text:list-item>
              <text:list-item text:style-override="id1-3-2-1-1-2-2">
                <text:number>2.</text:number>
                <text:p text:style-name="al">het tijdelijk, voor de duur van het vigerende peilbesluit van peilvak PBS_OR-4.091.1 van de polder Nieuwkoop, inrichten en hebben van een voortdurende grondwater-onttrekking met een capaciteit van in totaal maximaal 3,8 m³ /uur, in de vorm van een bemalen drainagesysteem, als vervanging voor het opheffen van onderbemaling OB-4.09-OB17. </text:p>
              </text:list-item>
            </text:list>
            <text:p text:style-name="common-al">Eén en ander ter plaatse van de percelen kadastraal bekend als Aarlanderveen sectie B nrs. 207, 281 t/m 284, 286 t/m 293, 296 t/m 303 en nrs. 3500 en 3907, plaatselijk bekend als gelegen achter de opstallen aan de Nieuwveenseweg 101 in de gemeente Nieuwkoop en in de kwel- en opbarstgevoelige bodem van de polder Nieuwkoop en in de kernzone van primaire en overige watergangen.</text:p>
            <text:p text:style-name="common-al"/>
            <text:p text:style-name="common-al">De stukken liggen tot en met 28 maart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15 febr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172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172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172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449 diverse werkzaamheden ter hoogte van Nieuwveenseweg 101 te Ter 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172</meta:user-defined>
    <meta:user-defined meta:name="OVERHEIDop.WsbID/DC.identifier">wsb-2016-117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61NA 101</meta:user-defined>
    <meta:user-defined meta:name="OVERHEIDop.woonplaats">Ter Aar</meta:user-defined>
    <meta:user-defined meta:name="OVERHEIDop.straatnaam">Nieuwveense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5382</meta:user-defined>
    <meta:user-defined meta:name="OVERHEID.EPSG28992/DC.spatial">112966 464953</meta:user-defined>
    <meta:user-defined meta:name="OVERHEIDop.versieInformatie"/>
  </office:meta>
</office:document-meta>
</file>