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37 voor wijziging tenaamstelling vergunning met besluitnummer 15UTP00607 voor het uitvoeren van waterhuishoudkundige werkzaamheden ter hoogte van de Burgemeester Huijbregts-Schiedonlaan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2037 ingevolge de Keur waterschap Brabantse Delta 2015 bekend gemaakt op 10 februari 2016 voor wijziging tenaamstelling vergunning met besluitnummer 15UTP00607 voor het uitvoeren van waterhuishoudkundige werkzaamheden ter hoogte van de Burgemeester Huijbregts-Schiedonlaan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7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37 voor wijziging tenaamstelling vergunning met besluitnummer 15UTP00607 voor het uitvoeren van waterhuishoudkundige werkzaamheden ter hoogte van de Burgemeester Huijbregts-Schiedonlaan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71</meta:user-defined>
    <meta:user-defined meta:name="OVERHEIDop.WsbID/DC.identifier">wsb-2016-1171</meta:user-defined>
    <meta:user-defined meta:name="OVERHEID.TaxonomieBeleidsagenda/OVERHEID.category">Ruimte en infrastructuur | Organisatie en beleid</meta:user-defined>
    <meta:user-defined meta:name="OVERHEIDop.referentienummer">WBD16-0032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6JH 19</meta:user-defined>
    <meta:user-defined meta:name="OVERHEIDop.woonplaats">Oosterhout</meta:user-defined>
    <meta:user-defined meta:name="OVERHEIDop.straatnaam">Sara Burgerhart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381</meta:user-defined>
    <meta:user-defined meta:name="OVERHEID.EPSG28992/DC.spatial">116629 407175</meta:user-defined>
    <meta:user-defined meta:name="OVERHEIDop.versieInformatie"/>
  </office:meta>
</office:document-meta>
</file>