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022 voor het uitvoeren van waterhuishoudkundige werkzaamheden ter hoogte van de Wattweg en het Oude Zoompad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16UTP02022 ingevolge de Keur waterschap Brabantse Delta 2015 bekend gemaakt op 9 februari 2016 voor het uitvoeren van waterhuishoudkundige werkzaamheden bestaande uit het aanleggen van een gastransportleiding ter hoogte van de Wattweg en het daarvoor tijdelijk aanbrengen van een dodemansbed en draglineschotten in/over een b-water ter hoogte van het Oude Zoompad 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9 februari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Nr. 116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6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6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022 voor het uitvoeren van waterhuishoudkundige werkzaamheden ter hoogte van de Wattweg en het Oude Zoompad te Bergen op Zoo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69</meta:user-defined>
    <meta:user-defined meta:name="OVERHEIDop.WsbID/DC.identifier">wsb-2016-1169</meta:user-defined>
    <meta:user-defined meta:name="OVERHEID.TaxonomieBeleidsagenda/OVERHEID.category">Ruimte en infrastructuur | Organisatie en beleid</meta:user-defined>
    <meta:user-defined meta:name="OVERHEIDop.referentienummer">WBD15-01184</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4622RA 17</meta:user-defined>
    <meta:user-defined meta:name="OVERHEIDop.woonplaats">Bergen op Zoom</meta:user-defined>
    <meta:user-defined meta:name="OVERHEIDop.straatnaam">Watt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exb-2016-5380</meta:user-defined>
    <meta:user-defined meta:name="OVERHEID.EPSG28992/DC.spatial">79728 391010</meta:user-defined>
    <meta:user-defined meta:name="OVERHEIDop.versieInformatie"/>
  </office:meta>
</office:document-meta>
</file>