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Singel 18 Woerden (code 1023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Singel 18 in de gemeente Woerden. Dit besluit is verzonden op 18 februari 2016.</text:p>
            <text:p text:style-name="common-al">
            <text:span text:style-name="nadrukvet">Ter inzage</text:span>
          </text:p>
            <text:p text:style-name="common-al">U kunt de vergunning en de bijbehorende stukken inzien van 19 februari 2016 tot en met 1 april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8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6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6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bij Singel 18 Woerden (code 10234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65</meta:user-defined>
    <meta:user-defined meta:name="OVERHEIDop.WsbID/DC.identifier">wsb-2016-1165</meta:user-defined>
    <meta:user-defined meta:name="OVERHEID.TaxonomieBeleidsagenda/OVERHEID.category">Ruimte en infrastructuur | Organisatie en beleid</meta:user-defined>
    <meta:user-defined meta:name="OVERHEIDop.referentienummer">DM 1026210</meta:user-defined>
    <meta:user-defined meta:name="DCTERMS.abstract">Watervergunning voor het leggen van een laagspanningskabel op de locatie bij Singel 18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2AJ 18</meta:user-defined>
    <meta:user-defined meta:name="OVERHEIDop.woonplaats">Woerden</meta:user-defined>
    <meta:user-defined meta:name="OVERHEIDop.straatnaam">Sing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946 455238</meta:user-defined>
    <meta:user-defined meta:name="OVERHEIDop.versieInformatie"/>
  </office:meta>
</office:document-meta>
</file>