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hogedrukgasleiding - Meije 186  Bodegraven (code 1022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hogedrukgasleiding. Op de locatie Meije 186 in Bodegraven, in de gemeente Bodegraven-Reeuwijk. Dit besluit is verzonden op 18 februari 2016.</text:p>
            <text:p text:style-name="common-al">
            <text:span text:style-name="nadrukvet">Ter inzage</text:span>
          </text:p>
            <text:p text:style-name="common-al">U kunt de vergunning en de bijbehorende stukken inzien van 19 februari 2016 tot en met 1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16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6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hogedrukgasleiding - Meije 186  Bodegraven (code 10226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64</meta:user-defined>
    <meta:user-defined meta:name="OVERHEIDop.WsbID/DC.identifier">wsb-2016-1164</meta:user-defined>
    <meta:user-defined meta:name="OVERHEID.TaxonomieBeleidsagenda/OVERHEID.category">Ruimte en infrastructuur | Organisatie en beleid</meta:user-defined>
    <meta:user-defined meta:name="OVERHEIDop.referentienummer">DM 1026219</meta:user-defined>
    <meta:user-defined meta:name="DCTERMS.abstract">Watervergunning voor het leggen van een hogedrukgasleiding op de locatie Meije 186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N 186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944 459239</meta:user-defined>
    <meta:user-defined meta:name="OVERHEIDop.versieInformatie"/>
  </office:meta>
</office:document-meta>
</file>