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bomen uit een waterkering en het planten van struiken in een waterkering  - Galgoord 10 Haastrecht (code 10140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bomen uit een waterkering en het planten van struiken in een waterkering. Op de locatie Galgoord 10 in Haastrecht, in de gemeente Krimpenerwaard.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6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bomen uit een waterkering en het planten van struiken in een waterkering  - Galgoord 10 Haastrecht (code 10140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63</meta:user-defined>
    <meta:user-defined meta:name="OVERHEIDop.WsbID/DC.identifier">wsb-2016-1163</meta:user-defined>
    <meta:user-defined meta:name="OVERHEID.TaxonomieBeleidsagenda/OVERHEID.category">Ruimte en infrastructuur | Organisatie en beleid</meta:user-defined>
    <meta:user-defined meta:name="OVERHEIDop.referentienummer">DM 1027026</meta:user-defined>
    <meta:user-defined meta:name="DCTERMS.abstract">Watervergunning voor het verwijderen van bomen uit een waterkering en het planten van struiken in een waterkering op de locatie Galgoord 10 in Haastrech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1AW 10</meta:user-defined>
    <meta:user-defined meta:name="OVERHEIDop.woonplaats">Haastrecht</meta:user-defined>
    <meta:user-defined meta:name="OVERHEIDop.straatnaam">Galgoor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3520 446192</meta:user-defined>
    <meta:user-defined meta:name="OVERHEIDop.versieInformatie"/>
  </office:meta>
</office:document-meta>
</file>