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tualiseerd Waterakkoord Volkerak-Zoom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februari hebben Rijkswaterstaat Zee en Delta, West-Nederland Zuid en Zuid Nederland, en de waterschappen Brabantse Delta, Hollandse Delta en Scheldestromen het Waterakkoord Volkerak–Zoommeer getekend. </text:p>
            <text:p text:style-name="al">De volgende punten zijn aanleiding geweest om het waterakkoord Volkerak-Zoommeer van 2001 te actualiseren:</text:p>
            <text:p text:style-name="al">1. Verankeren (inzetprotocol) waterberging Volkerak-Zoommeer;</text:p>
            <text:p text:style-name="al">2. Het verbeteren van afspraken over het doorspoelbeheer;</text:p>
            <text:p text:style-name="al">3. Verouderde tekst en afspraken.</text:p>
            <text:p text:style-name="al"/>
            <text:p text:style-name="al">Het geactualiseerde waterakkoord biedt de handelingsruimte voor een goed samenhangend operationeel beheer van de waterbeheerders van en rondom het Volkerak-Zoommeer. Het waterakkoord is te bekijken op de website van het waterschap of door de bijlagen naast deze kennisgeving aan te klikken. Voor vragen over het waterakkoord kunt u contact opnemen met de deelnemende overhe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6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6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geactualiseerd Waterakkoord Volkerak-Zoom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162</meta:user-defined>
    <meta:user-defined meta:name="OVERHEIDop.WsbID/DC.identifier">wsb-2016-1162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exb-2016-5376</meta:user-defined>
    <meta:user-defined meta:name="OVERHEID.Gemeente/DC.spatial">Tholen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