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0320 inzake het uitvoeren van werken op bestemmingsplan Nij Sân Rotten, fase 1b, te Rottum</text:p>
      <text:section text:name="zakelijke-mededeling_id1-3-2" text:style-name="zakelijke-mededeling">
        <text:section text:name="zakelijke-mededeling-tekst_id1-3-2-1" text:style-name="zakelijke-mededeling-tekst">
          <text:section text:name="tekst_id1-3-2-1-1" text:style-name="tekst">
            <text:p text:style-name="common-al">•Op 18 februari 2016 heeft het dagelijks bestuur van Wetterskip Fryslân een watervergunning verleend aan Gemeente De Fryske Marren, Joure, voor het uitvoeren van werken op bestemmingsplan Nij Sân Rotten, fase 1b te Rottum.</text:p>
            <text:p text:style-name="common-al">De watervergunning en de daarbij behorende stukken liggen vanaf 19 februari tot 2 april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G. de Boer-Brouwer, 058 292 27 08, e-mailadres: jdeboer@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116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600320 inzake het uitvoeren van werken op bestemmingsplan Nij Sân Rotten, fase 1b, te Rott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161</meta:user-defined>
    <meta:user-defined meta:name="OVERHEIDop.WsbID/DC.identifier">wsb-2016-116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461LP 13</meta:user-defined>
    <meta:user-defined meta:name="OVERHEIDop.woonplaats">Rottum</meta:user-defined>
    <meta:user-defined meta:name="OVERHEIDop.straatnaam">Skâns</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89006 549885</meta:user-defined>
    <meta:user-defined meta:name="OVERHEIDop.versieInformatie"/>
  </office:meta>
</office:document-meta>
</file>