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aren op de Kromme Rijn  - tussen de gemeenten Utrecht en Wijk bij Duurstede(code 931620 -20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varen op de Kromme Rijn. Op de locatie tussen de gemeenten Utrecht en Wijk bij Duurstede. Dit besluit is verzonden op 18 februari 2016.</text:p>
            <text:p text:style-name="common-al">
            <text:span text:style-name="nadrukvet">Ter inzage</text:span>
          </text:p>
            <text:p text:style-name="common-al">U kunt de vergunning en de bijbehorende stukken inzien van 19 februari 2016 tot en met 1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8 febr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159</text:span><text:line-break/><text:date style:data-style-name="dag" text:fixed="true" text:date-value="2016-02-18"/><text:line-break/><text:date style:data-style-name="jaar" text:fixed="true" text:date-value="2016-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9</text:span><text:date style:data-style-name="nicedate" text:fixed="true" text:date-value="201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159</text:span><text:date style:data-style-name="nicedate" text:fixed="true" text:date-value="2016-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varen op de Kromme Rijn  - tussen de gemeenten Utrecht en Wijk bij Duurstede(code 931620 -20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18</meta:user-defined>
    <meta:user-defined meta:name="OVERHEIDop.publicationIssue">1159</meta:user-defined>
    <meta:user-defined meta:name="OVERHEIDop.WsbID/DC.identifier">wsb-2016-1159</meta:user-defined>
    <meta:user-defined meta:name="OVERHEID.TaxonomieBeleidsagenda/OVERHEID.category">Ruimte en infrastructuur | Organisatie en beleid</meta:user-defined>
    <meta:user-defined meta:name="OVERHEIDop.referentienummer">DM 1027116</meta:user-defined>
    <meta:user-defined meta:name="DCTERMS.abstract">Watervergunning voor het varen op de Kromme Rijn op de locatie tussen de gemeenten Utrecht en Wijk bij Duurstede.</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984</meta:user-defined>
    <meta:user-defined meta:name="OVERHEIDop.woonplaats">Odijk</meta:user-defined>
    <meta:user-defined meta:name="OVERHEIDop.straatnaam">Woerdbrug</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43941 452076</meta:user-defined>
    <meta:user-defined meta:name="OVERHEIDop.versieInformatie"/>
  </office:meta>
</office:document-meta>
</file>