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9 tot en met 15 februari 2016</text:p>
            <text:p text:style-name="common-al"/>
            <text:p text:style-name="common-al">Watervergunning voor: het verplaatsen van een lagedrukgasleiding.</text:p>
            <text:p text:style-name="common-al">Locatie: Hoofdstraat 59 Tolkamer</text:p>
            <text:p text:style-name="common-al">Zaaknummer WRIJVERG-2-45944</text:p>
            <text:p text:style-name="common-al">Datum bekendmaking besluit: 9 februari 2016</text:p>
            <text:p text:style-name="common-al"/>
            <text:p text:style-name="common-al">Watervergunning voor: het plaatsen van een tijdelijke steiger t.b.v. renoveren brug.</text:p>
            <text:p text:style-name="common-al">Locatie: Haartweg Aalten</text:p>
            <text:p text:style-name="common-al">Zaaknummer WRIJVERG-2-44726</text:p>
            <text:p text:style-name="common-al">Datum bekendmaking besluit: 10 februari 2016</text:p>
            <text:p text:style-name="common-al"/>
            <text:p text:style-name="common-al">Watervergunning voor: het aanleggen van een uitstroomvoorziening.</text:p>
            <text:p text:style-name="common-al">Locatie: Pollaan 31 Zutphen</text:p>
            <text:p text:style-name="common-al">Zaaknummer WRIJVERG-2-44939</text:p>
            <text:p text:style-name="common-al">Datum bekendmaking besluit: 10 februari 2016</text:p>
            <text:p text:style-name="common-al"/>
            <text:p text:style-name="common-al">Watervergunning voor: het maken van een persing en lasgat.</text:p>
            <text:p text:style-name="common-al">Locatie: in watergang Heksenlaak Ruurlo, Morsdijk</text:p>
            <text:p text:style-name="common-al">Zaaknummer WRIJVERG-2-45820</text:p>
            <text:p text:style-name="common-al">Datum bekendmaking besluit: 10 februari 2016</text:p>
            <text:p text:style-name="common-al"/>
            <text:p text:style-name="common-al">Watervergunning voor: het houden van jachthondentrainingen.</text:p>
            <text:p text:style-name="common-al">Locatie: langs de Bielheimerbeek, Akkermansbeek en de Voedingssloot in Gaanderen</text:p>
            <text:p text:style-name="common-al">Zaaknummer WRIJVERG-2-38083</text:p>
            <text:p text:style-name="common-al">Datum bekendmaking besluit: 15 februari 2016</text:p>
            <text:p text:style-name="common-al"/>
            <text:p text:style-name="common-al">Watervergunning voor: het realiseren van een regenwateroverstort.</text:p>
            <text:p text:style-name="common-al">Locatie: watergang Heuzelsgoot, Bastionstraat Groenlo</text:p>
            <text:p text:style-name="common-al">Zaaknummer WRIJVERG-2-42319</text:p>
            <text:p text:style-name="common-al">Datum bekendmaking besluit: 15 februari 2016</text:p>
            <text:p text:style-name="common-al"/>
            <text:p text:style-name="common-al">Watervergunning voor: het aanpassen van een duiker.</text:p>
            <text:p text:style-name="common-al">Locatie: kruising N18 - Richterslaan in Lichtenvoorde</text:p>
            <text:p text:style-name="common-al">Zaaknummer WRIJVERG-2-44555</text:p>
            <text:p text:style-name="common-al">Datum bekendmaking besluit: 15 februari 2016</text:p>
            <text:p text:style-name="common-al"/>
            <text:p text:style-name="common-al">Watervergunning voor: het geven van puppytrainingen, verlenging met 3 jaar.</text:p>
            <text:p text:style-name="common-al">Locatie: Schipbeek, nabij de Kieftenbrug in Diepenheim</text:p>
            <text:p text:style-name="common-al">Zaaknummer WRIJVERG-2-46149</text:p>
            <text:p text:style-name="common-al">Datum bekendmaking besluit: 15 februari 2016</text:p>
            <text:p text:style-name="common-al"/>
            <text:p text:style-name="common-al">Watervergunning voor: het aanbrengen van een geleideconstructie in een duiker.</text:p>
            <text:p text:style-name="common-al">Locatie: watergang Heuzelsgoot, Eibergseweg Groenlo</text:p>
            <text:p text:style-name="common-al">Zaaknummer WRIJVERG-2-46471</text:p>
            <text:p text:style-name="common-al">Datum bekendmaking besluit: 15 februari 2016</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1154</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4</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4</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4</meta:user-defined>
    <meta:user-defined meta:name="OVERHEIDop.WsbID/DC.identifier">wsb-2016-115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16AB 59</meta:user-defined>
    <meta:user-defined meta:name="OVERHEIDop.woonplaats">Tolkamer</meta:user-defined>
    <meta:user-defined meta:name="OVERHEIDop.straatnaam">Hoofdstraat</meta:user-defined>
    <meta:user-defined meta:name="OVERHEID.PostcodeHuisnummer/OVERHEIDop.postcodeHuisnummer">7109</meta:user-defined>
    <meta:user-defined meta:name="OVERHEIDop.woonplaats">Aalten</meta:user-defined>
    <meta:user-defined meta:name="OVERHEIDop.straatnaam">Haartweg</meta:user-defined>
    <meta:user-defined meta:name="OVERHEID.PostcodeHuisnummer/OVERHEIDop.postcodeHuisnummer">7202BV 31</meta:user-defined>
    <meta:user-defined meta:name="OVERHEIDop.woonplaats">Zutphen</meta:user-defined>
    <meta:user-defined meta:name="OVERHEIDop.straatnaam">Pollaan</meta:user-defined>
    <meta:user-defined meta:name="OVERHEID.PostcodeHuisnummer/OVERHEIDop.postcodeHuisnummer">7261RX</meta:user-defined>
    <meta:user-defined meta:name="OVERHEIDop.woonplaats">Ruurlo</meta:user-defined>
    <meta:user-defined meta:name="OVERHEIDop.straatnaam">Morsdijk</meta:user-defined>
    <meta:user-defined meta:name="OVERHEID.PostcodeHuisnummer/OVERHEIDop.postcodeHuisnummer">7011AH 1</meta:user-defined>
    <meta:user-defined meta:name="OVERHEIDop.woonplaats">Gaanderen</meta:user-defined>
    <meta:user-defined meta:name="OVERHEIDop.straatnaam">Bloemenweg</meta:user-defined>
    <meta:user-defined meta:name="OVERHEID.PostcodeHuisnummer/OVERHEIDop.postcodeHuisnummer">7141</meta:user-defined>
    <meta:user-defined meta:name="OVERHEIDop.woonplaats">Groenlo</meta:user-defined>
    <meta:user-defined meta:name="OVERHEIDop.straatnaam">Bastionstraat</meta:user-defined>
    <meta:user-defined meta:name="OVERHEID.PostcodeHuisnummer/OVERHEIDop.postcodeHuisnummer">7131</meta:user-defined>
    <meta:user-defined meta:name="OVERHEIDop.woonplaats">Lichtenvoorde</meta:user-defined>
    <meta:user-defined meta:name="OVERHEIDop.straatnaam">Richterslaan</meta:user-defined>
    <meta:user-defined meta:name="OVERHEID.PostcodeHuisnummer/OVERHEIDop.postcodeHuisnummer">7478AN 6a</meta:user-defined>
    <meta:user-defined meta:name="OVERHEIDop.woonplaats">Diepenheim</meta:user-defined>
    <meta:user-defined meta:name="OVERHEIDop.straatnaam">Kuimgaarden</meta:user-defined>
    <meta:user-defined meta:name="OVERHEID.PostcodeHuisnummer/OVERHEIDop.postcodeHuisnummer">7141CE 30a</meta:user-defined>
    <meta:user-defined meta:name="OVERHEIDop.straatnaam">Eiberg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4327 429417</meta:user-defined>
    <meta:user-defined meta:name="OVERHEID.EPSG28992/DC.spatial">241679 438622</meta:user-defined>
    <meta:user-defined meta:name="OVERHEID.EPSG28992/DC.spatial">210551 462952</meta:user-defined>
    <meta:user-defined meta:name="OVERHEID.EPSG28992/DC.spatial">230587 452840</meta:user-defined>
    <meta:user-defined meta:name="OVERHEID.EPSG28992/DC.spatial">221104 438566</meta:user-defined>
    <meta:user-defined meta:name="OVERHEID.EPSG28992/DC.spatial">239378 451295</meta:user-defined>
    <meta:user-defined meta:name="OVERHEID.EPSG28992/DC.spatial">236138 445261</meta:user-defined>
    <meta:user-defined meta:name="OVERHEID.EPSG28992/DC.spatial">234767 468713</meta:user-defined>
    <meta:user-defined meta:name="OVERHEID.EPSG28992/DC.spatial">239647 451603</meta:user-defined>
    <meta:user-defined meta:name="OVERHEIDop.versieInformatie"/>
  </office:meta>
</office:document-meta>
</file>