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urningen, afrastering langs waterloop 16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pan text:style-name="nadrukvet">
              <text:span text:style-name="nadrukcur">Vergunning Keur waterschap Vechtstromen en Waterwet 
</text:span>
            </text:span>
          </text:p>
            <text:p text:style-name="common-al">Het dagelijks bestuur van waterschap Vechtstromen heeft positief besloten op de aanvraag van B.A.M. Kroeze te Deurningen voor het aanbrengen en hebben van een afrastering, over een lengte van 285 meter, langs waterloop 1602 (Deurningerbeek), ter plaatse van het perceel kadastraal bekend gemeente Weerselo, sectie V, nummer 627.</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 </text:p>
            <text:p text:style-name="common-al">Almelo, 8 februari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1148</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48</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48</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urningen, afrastering langs waterloop 1602</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8</meta:user-defined>
    <meta:user-defined meta:name="OVERHEIDop.publicationIssue">1148</meta:user-defined>
    <meta:user-defined meta:name="OVERHEIDop.WsbID/DC.identifier">wsb-2016-1148</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561PT 22</meta:user-defined>
    <meta:user-defined meta:name="OVERHEIDop.woonplaats">Deurningen</meta:user-defined>
    <meta:user-defined meta:name="OVERHEIDop.straatnaam">Kerk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exb-2016-5334</meta:user-defined>
    <meta:user-defined meta:name="OVERHEIDop.externeBijlage">exb-2016-5335</meta:user-defined>
    <meta:user-defined meta:name="OVERHEID.EPSG28992/DC.spatial">255740 479851</meta:user-defined>
    <meta:user-defined meta:name="OVERHEIDop.versieInformatie"/>
  </office:meta>
</office:document-meta>
</file>