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GEMENE REGELS VOOR INRICHTINGEN MILIEUBEHEER, ZUIDERSLUISWEG TEGENOVER NO. 5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t. Van den Brink te Lelystad is een maatwerkbeschikking afgegeven op grond van het Activiteitenbesluit milieubeheer voor het lozen van mogelijk verontreinigd hemelwater in oppervlaktewater vanuit de inrichting gelegen aan de Zuidersluisweg tegenover no. 50 te Lelystad.</text:p>
            <text:p text:style-name="common-al">Aan de beschikking zijn voorschriften verbonden in het belang van de bescherming van het milieu.</text:p>
            <text:p text:style-name="common-al">Voor de hierboven genoemde afvalwaterstroom zijn tevens algemene regels vanuit het Activiteitenbesluit milieubeheer van toepassing.</text:p>
            <text:p text:style-name="common-al">
            <text:span text:style-name="nadrukvet">Inzage</text:span>
          </text:p>
            <text:p text:style-name="common-al">Genoemde beschikking ligt tot 30 maart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bij de Stadswinkel, Stadhuisplein 2 te Lelystad op maandag t/m vrijdag van 08.30-17.00 uur.</text:p>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114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ALGEMENE REGELS VOOR INRICHTINGEN MILIEUBEHEER, ZUIDERSLUISWEG TEGENOVER NO. 50 TE LELY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42</meta:user-defined>
    <meta:user-defined meta:name="OVERHEIDop.WsbID/DC.identifier">wsb-2016-1142</meta:user-defined>
    <meta:user-defined meta:name="OVERHEID.TaxonomieBeleidsagenda/OVERHEID.category">Natuur en milieu | Organisatie en beleid</meta:user-defined>
    <meta:user-defined meta:name="OVERHEIDop.referentienummer">ZZL/PPAWP-L/2016?463073</meta:user-defined>
    <meta:user-defined meta:name="DCTERMS.abstract">Aan St. Van den Brink te Lelystad is een maatwerkbeschikking afgegeven op grond van het Activiteitenbesluit milieubeheer voor het lozen van mogelijk verontreinigd hemelwater in oppervlaktewater vanuit de inrichting gelegen aan de Zuidersluisweg tegenover no. 50 te Lelysta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43RC 36</meta:user-defined>
    <meta:user-defined meta:name="OVERHEIDop.woonplaats">Lelystad</meta:user-defined>
    <meta:user-defined meta:name="OVERHEIDop.straatnaam">Zuiderslui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6-5295</meta:user-defined>
    <meta:user-defined meta:name="OVERHEID.EPSG28992/DC.spatial">158804 501291</meta:user-defined>
    <meta:user-defined meta:name="OVERHEIDop.versieInformatie"/>
  </office:meta>
</office:document-meta>
</file>