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kabel en leiding bij waterkeringen en een watergang, - Kronenburgplantsoen 13  IJsselstein (code 10128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kabel en leiding bij waterkeringen en een watergang. Op de locatie Kronenburgplantsoen 13 in de gemeente IJsselstein. Dit besluit is verzonden op 17 februari 2016.</text:p>
            <text:p text:style-name="common-al">
            <text:span text:style-name="nadrukvet">Ter inzage</text:span>
          </text:p>
            <text:p text:style-name="common-al">U kunt de vergunning en de bijbehorende stukken inzien van 18 februari 2016 tot en met 31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3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een kabel en leiding bij waterkeringen en een watergang, - Kronenburgplantsoen 13  IJsselstein (code 101282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36</meta:user-defined>
    <meta:user-defined meta:name="OVERHEIDop.WsbID/DC.identifier">wsb-2016-1136</meta:user-defined>
    <meta:user-defined meta:name="OVERHEID.TaxonomieBeleidsagenda/OVERHEID.category">Ruimte en infrastructuur | Organisatie en beleid</meta:user-defined>
    <meta:user-defined meta:name="OVERHEIDop.referentienummer">1026402</meta:user-defined>
    <meta:user-defined meta:name="DCTERMS.abstract">Watervergunning voor het verwijderen van een kabel en leiding bij waterkeringen en een watergang op de locatie Kronenburgplantsoen 13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1BM 13</meta:user-defined>
    <meta:user-defined meta:name="OVERHEIDop.woonplaats">IJsselstein</meta:user-defined>
    <meta:user-defined meta:name="OVERHEIDop.straatnaam">Kronenburgplantso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356 448053</meta:user-defined>
    <meta:user-defined meta:name="OVERHEIDop.versieInformatie"/>
  </office:meta>
</office:document-meta>
</file>