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en leidingen bij watergangen - bij kruispunt Blokland en M.A. Reinaldaweg Montfoort (code 10179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kabels en leidingen bij watergangen. Op de locatie bij kruispunt Blokland en M.A. Reinaldaweg in de gemeente Montfoort. Dit besluit is verzonden op 17 februari 2016.</text:p>
            <text:p text:style-name="common-al">
            <text:span text:style-name="nadrukvet">Ter inzage</text:span>
          </text:p>
            <text:p text:style-name="common-al">U kunt de vergunning en de bijbehorende stukken inzien van 18 februari 2016 tot en met 31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3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kabels en leidingen bij watergangen - bij kruispunt Blokland en M.A. Reinaldaweg Montfoort (code 101796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134</meta:user-defined>
    <meta:user-defined meta:name="OVERHEIDop.WsbID/DC.identifier">wsb-2016-1134</meta:user-defined>
    <meta:user-defined meta:name="OVERHEID.TaxonomieBeleidsagenda/OVERHEID.category">Ruimte en infrastructuur | Organisatie en beleid</meta:user-defined>
    <meta:user-defined meta:name="OVERHEIDop.referentienummer">1025412</meta:user-defined>
    <meta:user-defined meta:name="DCTERMS.abstract">Watervergunning voor het leggen van kabels en leidingen bij watergangen op de locatie bij kruispunt Blokland en M.A. Reinaldaweg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MR 120</meta:user-defined>
    <meta:user-defined meta:name="OVERHEIDop.woonplaats">Montfoort</meta:user-defined>
    <meta:user-defined meta:name="OVERHEIDop.straatnaam">Bloklan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709 448602</meta:user-defined>
    <meta:user-defined meta:name="OVERHEIDop.versieInformatie"/>
  </office:meta>
</office:document-meta>
</file>