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rug ten behoeve van Rijksstraatweg 164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brug ten behoeve van Rijksstraatweg 164 te Ridderkerk, dossiernummer D0032301.</text:p>
            <text:p text:style-name="common-al">Start bezwaartermijn (6 weken): 12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13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brug ten behoeve van Rijksstraatweg 164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30</meta:user-defined>
    <meta:user-defined meta:name="OVERHEIDop.WsbID/DC.identifier">wsb-2016-11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M 164</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904 430063</meta:user-defined>
    <meta:user-defined meta:name="OVERHEIDop.versieInformatie"/>
  </office:meta>
</office:document-meta>
</file>