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neld afvoeren van hemelwater afkomstig van verharding, het verbreden van een watergang en het realiseren van een uitstroombak in de omgeving van de Johannes Kolfstraat in West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sneld afvoeren van hemelwater afkomstig van verharding, het verbreden van een watergang en het realiseren van een uitstroombak in de omgeving van de Johannes Kolfstraat in Westmaas, dossiernummer D0031996.</text:p>
            <text:p text:style-name="common-al">Start bezwaartermijn (6 weken): 12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12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2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afkomstig van verharding, het verbreden van een watergang en het realiseren van een uitstroombak in de omgeving van de Johannes Kolfstraat in West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29</meta:user-defined>
    <meta:user-defined meta:name="OVERHEIDop.WsbID/DC.identifier">wsb-2016-1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3</meta:user-defined>
    <meta:user-defined meta:name="OVERHEIDop.woonplaats">Westmaas</meta:user-defined>
    <meta:user-defined meta:name="OVERHEIDop.straatnaam">Johannes Kolf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630 422434</meta:user-defined>
    <meta:user-defined meta:name="OVERHEIDop.versieInformatie"/>
  </office:meta>
</office:document-meta>
</file>