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uitstroombak voor hemelwater en het realiseren van een duikerverbinding inclusief een stuwput en uitstroombakken nabij de Spinozaweg in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een uitstroombak voor hemelwater en het realiseren van een duikerverbinding inclusief een stuwput en uitstroombakken nabij de Spinozaweg in Rotterdam, dossiernummer D0031885.</text:p>
            <text:p text:style-name="common-al">Start bezwaartermijn (6 weken): 12 februari 2016.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text:p>
            <text:p text:style-name="common-al"> -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februar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128</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28</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28</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een uitstroombak voor hemelwater en het realiseren van een duikerverbinding inclusief een stuwput en uitstroombakken nabij de Spinozaweg in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6</meta:user-defined>
    <meta:user-defined meta:name="OVERHEIDop.publicationIssue">1128</meta:user-defined>
    <meta:user-defined meta:name="OVERHEIDop.WsbID/DC.identifier">wsb-2016-11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076ET</meta:user-defined>
    <meta:user-defined meta:name="OVERHEIDop.woonplaats">Rotterdam</meta:user-defined>
    <meta:user-defined meta:name="OVERHEIDop.straatnaam">Spinoza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5105 432413</meta:user-defined>
    <meta:user-defined meta:name="OVERHEIDop.versieInformatie"/>
  </office:meta>
</office:document-meta>
</file>