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14) het onttrekken van grondwater bij fase 1 van de rioolaanleg op de locatie Rotterdam The Hague Airport. Er wordt max. 40 m<text:span text:style-name="sup">3</text:span>/uur onttrokken gedurende 2 weken binnen de periode 15 maart en 7 mei 201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12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2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2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1126</meta:user-defined>
    <meta:user-defined meta:name="OVERHEIDop.WsbID/DC.identifier">wsb-2016-11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45AP 17</meta:user-defined>
    <meta:user-defined meta:name="OVERHEIDop.woonplaats">Rotterdam</meta:user-defined>
    <meta:user-defined meta:name="OVERHEIDop.straatnaam">Rotterdam Airportpl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89395 440525</meta:user-defined>
    <meta:user-defined meta:name="OVERHEIDop.versieInformatie"/>
  </office:meta>
</office:document-meta>
</file>