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39, 12 februari 2016) Stichting QuaWonen, het aanbrengen en hebben van een beschoeiing in een overige watergang ter plaatse van Aan de Griendsloot 27 t/m 35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w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122</meta:user-defined>
    <meta:user-defined meta:name="OVERHEIDop.WsbID/DC.identifier">wsb-2016-11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WX 23</meta:user-defined>
    <meta:user-defined meta:name="OVERHEIDop.woonplaats">Ammerstol</meta:user-defined>
    <meta:user-defined meta:name="OVERHEIDop.straatnaam">Aan de Griendsloo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25 438156</meta:user-defined>
    <meta:user-defined meta:name="OVERHEIDop.versieInformatie"/>
  </office:meta>
</office:document-meta>
</file>