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waterkwaliteit Petten 2016 ter inzage</text:p>
      <text:section text:name="zakelijke-mededeling_id1-3-2" text:style-name="zakelijke-mededeling">
        <text:section text:name="zakelijke-mededeling-tekst_id1-3-2-1" text:style-name="zakelijke-mededeling-tekst">
          <text:section text:name="tekst_id1-3-2-1-1" text:style-name="tekst">
            <text:p text:style-name="common-al">Op 4 februari 2016 heeft het Clusterhoofd Vergunningen van het hoogheemraadschap Hollands Noorderkwartier namens het Dagelijks Bestuur het ontwerp van het <text:span text:style-name="nadrukvet">Projectplan waterkwaliteit Petten 2016</text:span> vastgesteld.</text:p>
            <text:p text:style-name="common-al"/>
            <text:p text:style-name="common-al">
            <text:span text:style-name="nadrukvet">Ontwerp</text:span>
            <text:span text:style-name="nadrukvet">-projectplan</text:span>
          </text:p>
            <text:p text:style-name="common-al">Het oppervlaktewater in polder Petten is te zout, hetgeen het water minder geschikt maakt voor landbouwdoeleinden. Het verhoogde zoutgehalte in het oppervlaktewater wordt veroorzaakt door het voor de kust aangebrachte zand van de kustversterking. Verwachting is dat de verhoogde zoutgehaltes zich nog enkele jaren zullen voordoen. Oplossing is doorspoelen van de polder met zoet water vanuit de Pettemervaart en afvoeren van te zout water naar de Hazepolder. Hiervoor moeten enkele werken worden aangebracht. Het ontwerp-projectplan voorziet hierin.</text:p>
            <text:p text:style-name="common-al"/>
            <text:p text:style-name="common-al">
            <text:span text:style-name="nadrukvet">Inzage</text:span>
          </text:p>
            <text:p text:style-name="common-al">Het ontwerp-projectplan is met ingang van de datum van verschijning van deze publicatie in te zien. U kunt de stukken inzien door de bij deze elektronische bekendmaking gevoegde bijlage(n) te openen. Kijk hiervoor op deze pagina onder ‘Externe bijlagen’.</text:p>
            <text:p text:style-name="common-al"/>
            <text:p text:style-name="common-al">
            <text:span text:style-name="nadrukvet">Zienswijze</text:span>
          </text:p>
            <text:p text:style-name="common-al">Belanghebbenden kunnen vanaf de dag waarop het ontwerpbesluit ter inzage is gelegd gedurende zes weken hun zienswijze(n) naar voren brengen bij het college van dijkgraaf en hoogheemraden van Hoogheemraadschap Hollands Noorderkwartier. </text:p>
            <text:p text:style-name="common-al">Dit kan op de volgende manieren:</text:p>
            <text:list text:style-name="id1-3-2-1-1-12">
              <text:list-item text:style-override="id1-3-2-1-1-12-1">
                <text:number>1.</text:number>
                <text:p text:style-name="al">Schriftelijk per post. U stuurt uw zienswijze naar Hoogheemraadschap Hollands Noorderkwartier, Postbus 250, 1700 AG Heerhugowaard. Vermeldt daarbij de naam van de contactpersoon. </text:p>
              </text:list-item>
              <text:list-item text:style-override="id1-3-2-1-1-12-2">
                <text:number>2.</text:number>
                <text:p text:style-name="al">Digitaal, via het daarvoor bestemde webformulier op <text:a xlink:href="http://www.hhnk.nl/zienswijze" xlink:type="simple">www.hhnk.nl/zienswijze</text:a>. </text:p>
              </text:list-item>
              <text:list-item text:style-override="id1-3-2-1-1-12-3">
                <text:number>3.</text:number>
                <text:p text:style-name="al">Mondeling. U kunt hiervoor een afspraak maken met de heer R. Bakker, 072 - 582 82 82. Van uw zienswijze wordt een verslag gemaakt.</text:p>
              </text:list-item>
            </text:list>
            <text:p text:style-name="common-al">Het hoogheemraadschap beantwoordt alle ingebrachte zienswijzen in een Nota van inspraak. Deze wordt bij de bekendmaking van het definitieve besluit (digitaal) ter inzage gelegd. Als u bezwaar heeft tegen vermelding van uw persoonsgegevens (naam, adres en woonplaats) in de Nota van inspraak, verzoeken wij u dit in uw zienswijze aan te geven. In dat geval zullen wij uw zienswijze anonimiseren. </text:p>
            <text:p text:style-name="common-al"/>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te zijner tijd in een eventueel beroepschrift aan dat de Crisis- en herstelwet van toepassing is.</text:p>
            <text:p text:style-name="common-al"/>
            <text:p text:style-name="common-al">
            <text:span text:style-name="nadrukvet">Informatie</text:span>
          </text:p>
            <text:p text:style-name="last-al">Voor meer informatie kunt u zich wenden tot de heer R. Bakker, telefoonnummer 072 - 582 82 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11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het Projectplan waterkwaliteit Petten 2016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19</meta:user-defined>
    <meta:user-defined meta:name="OVERHEIDop.WsbID/DC.identifier">wsb-2016-111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PostcodeHuisnummer/OVERHEIDop.postcodeHuisnummer">1755</meta:user-defined>
    <meta:user-defined meta:name="OVERHEIDop.woonplaats">Petten</meta:user-defined>
    <meta:user-defined meta:name="OVERHEIDop.straatnaam">Noorderhazedwarsdijk</meta:user-defined>
    <meta:user-defined meta:name="OVERHEID.PostcodeHuisnummer/OVERHEIDop.postcodeHuisnummer">1755NZ 15</meta:user-defined>
    <meta:user-defined meta:name="OVERHEIDop.straatnaam">Zijperwe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op.externeBijlage">exb-2016-5004</meta:user-defined>
    <meta:user-defined meta:name="OVERHEID.EPSG28992/DC.spatial">105570 530880</meta:user-defined>
    <meta:user-defined meta:name="OVERHEID.EPSG28992/DC.spatial">106221 531288</meta:user-defined>
    <meta:user-defined meta:name="OVERHEIDop.versieInformatie"/>
  </office:meta>
</office:document-meta>
</file>