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08.V01) onttrekken van grondwater met maximaal 9 m<text:span text:style-name="sup">3</text:span>/uur en 8700 m<text:span text:style-name="sup">3</text:span> totaal in de periode van 1 februari tot 1 april 2016, ten behoeve van het vervangen van het riool in de Wormerhoek en de Wijdewormer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1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1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118</meta:user-defined>
    <meta:user-defined meta:name="OVERHEIDop.WsbID/DC.identifier">wsb-2016-11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5TX 14d</meta:user-defined>
    <meta:user-defined meta:name="OVERHEIDop.woonplaats">Capelle aan den IJssel</meta:user-defined>
    <meta:user-defined meta:name="OVERHEIDop.straatnaam">Wormerhoe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1072 439709</meta:user-defined>
    <meta:user-defined meta:name="OVERHEIDop.versieInformatie"/>
  </office:meta>
</office:document-meta>
</file>