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J.W. B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J.W. Boon te Ruinen voor het bouwen, hebben en onderhouden van een bedrijfsruimte langs watergang WA-12-W-90, nabij Meppelerweg 3 in Ruinen, gemeente De Wolden. (<text:span text:style-name="nadrukcur">dossiernummer Vergunningen 2016-56; verzenddatum 11-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11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J.W. B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17</meta:user-defined>
    <meta:user-defined meta:name="OVERHEIDop.WsbID/DC.identifier">wsb-2016-111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63</meta:user-defined>
    <meta:user-defined meta:name="OVERHEIDop.woonplaats">Ruinen</meta:user-defined>
    <meta:user-defined meta:name="OVERHEIDop.straatnaam">Meppel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550 530604</meta:user-defined>
    <meta:user-defined meta:name="OVERHEIDop.versieInformatie"/>
  </office:meta>
</office:document-meta>
</file>