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en natuurgebieden de Nesse, Berkenwoudse Driehoek en Oudeland-Zuid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de ontwerp-peilbesluiten voor de natuurgebieden de Nesse, Berkenwoudse Driehoek en Oudeland-Zuid vastgesteld.</text:p>
            <text:p text:style-name="common-al"/>
            <text:p text:style-name="common-al">Een peilbesluit is een juridisch document waarin de waterpeilen voor een bepaald gebied zijn vastgelegd. Het hoogheemraadschap is op grond van de waterwet en de waterverordening Zuid-Holland verplicht voor zijn gehele beheersgebied peilbesluiten op te stellen. Een peilbesluit bestaat uit een tekstueel rapport met enkele kaarten. Het peilbesluit geeft rechtszekerheid en duidelijkheid aan alle belanghebbenden in het desbetreffende peilgebied over de oppervlaktewaterpeilen. Het hoogheemraadschap handhaaft alle peilen op basis van het peilbesluit.</text:p>
            <text:p text:style-name="common-al">
            <text:span text:style-name="nadrukvet"> </text:span>
          </text:p>
            <text:p text:style-name="common-al">
            <text:span text:style-name="nadrukvet">Wat gaat het hoogheemraadschap doen?</text:span>
          </text:p>
            <text:p text:style-name="common-al">Het hoogheemraadschap wil de omstandigheden voor weidevogels optimaliseren, en de ontwikkeling van botanisch grasland bevorderen door het invoeren van natuurpeilbeheer. Dat wil zeggen het hanteren van een ruime marge waarbinnen het peil mag fluctueren waarbij de fluctuatie afhankelijk is van neerslag en verdamping. Dit heeft tevens een positieve effect op de waterkwaliteit, de waternatuur en de ontwikkeling van natuurvriendelijke oevers.</text:p>
            <text:p text:style-name="common-al"/>
            <text:p text:style-name="common-al">
            <text:span text:style-name="nadrukvet">Hoe kunt u de ontwerp-peilbesluiten inzien?</text:span>
          </text:p>
            <text:p text:style-name="common-al">Het ontwerp-peilbesluiten ligt ter inzage van <text:span text:style-name="nadrukvet">16 februari t/m 29 maart 2016</text:span>. Gedurende deze periode kunt u uw zienswijze op het ontwerp-peilbesluiten kenbaar maken. Schriftelijke reacties moeten worden gericht aan het dagelijks bestuur van Schieland en de Krimpenerwaard, Maasboulevard 123, 3063 GK Rotterdam. Voor het geven van een mondelinge reactie kunt u een afspraak maken met mevrouw A. Osorio, 010 45 37 487.</text:p>
            <text:p text:style-name="common-al"/>
            <text:p text:style-name="last-al">De peilbesluiten, de toelichting en de kaarten zijn als bijlage toegevoegd bij deze bekendmaking. Tijdens kantooruren kunt u hiervoor ook terecht bij: Hoogheemraadschap van Schieland en de Krimpenerwaard, Maasboulevard 123,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11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eilbesluiten natuurgebieden de Nesse, Berkenwoudse Driehoek en Oudeland-Zuid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14</meta:user-defined>
    <meta:user-defined meta:name="OVERHEIDop.WsbID/DC.identifier">wsb-2016-1114</meta:user-defined>
    <meta:user-defined meta:name="OVERHEID.TaxonomieBeleidsagenda/OVERHEID.category">Natuur en milieu | Organisatie en beleid</meta:user-defined>
    <meta:user-defined meta:name="DC.source">wet Ww;1.0:c:BWBR0025458&amp;g=2016-01-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op.externeBijlage">exb-2016-4974</meta:user-defined>
    <meta:user-defined meta:name="OVERHEIDop.externeBijlage">exb-2016-4975</meta:user-defined>
    <meta:user-defined meta:name="OVERHEIDop.externeBijlage">exb-2016-4976</meta:user-defined>
    <meta:user-defined meta:name="OVERHEIDop.externeBijlage">exb-2016-4977</meta:user-defined>
    <meta:user-defined meta:name="OVERHEIDop.externeBijlage">exb-2016-4978</meta:user-defined>
    <meta:user-defined meta:name="OVERHEIDop.externeBijlage">exb-2016-4979</meta:user-defined>
    <meta:user-defined meta:name="OVERHEIDop.externeBijlage">exb-2016-4980</meta:user-defined>
    <meta:user-defined meta:name="OVERHEIDop.externeBijlage">exb-2016-4981</meta:user-defined>
    <meta:user-defined meta:name="OVERHEIDop.externeBijlage">exb-2016-4982</meta:user-defined>
    <meta:user-defined meta:name="OVERHEIDop.externeBijlage">exb-2016-4983</meta:user-defined>
    <meta:user-defined meta:name="OVERHEIDop.externeBijlage">exb-2016-4984</meta:user-defined>
    <meta:user-defined meta:name="OVERHEIDop.externeBijlage">exb-2016-4985</meta:user-defined>
    <meta:user-defined meta:name="OVERHEID.Gemeente/DC.spatial">Krimpenerwaard</meta:user-defined>
    <meta:user-defined meta:name="OVERHEIDop.versieInformatie"/>
  </office:meta>
</office:document-meta>
</file>