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nen project inrichting natuurgebied De Nesse, Berkenwoudse Driehoek en Oudeland - Zuid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richt de natuurgebieden De Nesse, Berkenwoudse Driehoek en Oudeland – Zuid in opdracht van de Stuurgroep Veenweiden Krimpenerwaard in. In de gebieden worden water- en inrichtingsmaatregelen uitgevoerd. Met de uitvoering van deze maatregelen is de verwachting dat dit zal leiden tot de gewenste natuurdoeltypen, zoals vastgelegd in het Natuurbeheerplan 2015.</text:p>
            <text:p text:style-name="common-al"/>
            <text:p text:style-name="common-al">Namens het college van dijkgraaf en hoogheemraden heeft de opdrachtgever, het hoofd van de afdeling Watersystemen, op woensdag 10 februari 2016 drie ontwerp-projectplannen vastgesteld en besloten deze ter inzage te leggen. </text:p>
            <text:p text:style-name="common-al"/>
            <text:p text:style-name="common-al">
            <text:span text:style-name="nadrukvet">Meer informatie en inspraak</text:span> </text:p>
            <text:p text:style-name="common-al">De drie ontwerp-projectplannen inrichting natuurgebied De Nesse, Berkenwoudse Driehoek en Oudeland-Zuid liggen vanaf dinsdag 16 februari 2016 tot en met dinsdag 29 maart 2016 ter inzage op het kantoor van het hoogheemraadschap en zijn als bijlage bij deze digitale bekendmaking gevoegd.</text:p>
            <text:p text:style-name="common-al"/>
            <text:p text:style-name="last-al">Tijdens bovengenoemde periode kunnen belanghebbenden op de ontwerp-projectplannen reageren door zienswijzen in te dienen. Schriftelijke reacties op de afzonderlijke projectplannen moeten worden gericht aan het dagelijks bestuur van Schieland en de Krimpenerwaard, Maasboulevard 123, 3063 GK Rotterdam. Voor het geven van een mondelinge reactie, binnen de inspraakperiode tot en met dinsdag 29 maart 2016, kunt u een afspraak maken met dhr. R. Goudriaan, projectleider afdeling Integrale Plannen en Projecten, tel: 010 45 37 2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11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nen project inrichting natuurgebied De Nesse, Berkenwoudse Driehoek en Oudeland - Zuid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13</meta:user-defined>
    <meta:user-defined meta:name="OVERHEIDop.WsbID/DC.identifier">wsb-2016-1113</meta:user-defined>
    <meta:user-defined meta:name="OVERHEID.TaxonomieBeleidsagenda/OVERHEID.category">Natuur en milieu | Organisatie en beleid</meta:user-defined>
    <meta:user-defined meta:name="DC.source">wet Ww;1.0:c:BWBR0025458&amp;g=2016-01-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Plannen | overig</meta:user-defined>
    <meta:user-defined meta:name="OVERHEIDop.externeBijlage">exb-2016-4959</meta:user-defined>
    <meta:user-defined meta:name="OVERHEIDop.externeBijlage">exb-2016-4960</meta:user-defined>
    <meta:user-defined meta:name="OVERHEIDop.externeBijlage">exb-2016-4961</meta:user-defined>
    <meta:user-defined meta:name="OVERHEIDop.externeBijlage">exb-2016-4962</meta:user-defined>
    <meta:user-defined meta:name="OVERHEIDop.externeBijlage">exb-2016-4963</meta:user-defined>
    <meta:user-defined meta:name="OVERHEIDop.externeBijlage">exb-2016-4964</meta:user-defined>
    <meta:user-defined meta:name="OVERHEIDop.externeBijlage">exb-2016-4965</meta:user-defined>
    <meta:user-defined meta:name="OVERHEIDop.externeBijlage">exb-2016-4966</meta:user-defined>
    <meta:user-defined meta:name="OVERHEIDop.externeBijlage">exb-2016-4967</meta:user-defined>
    <meta:user-defined meta:name="OVERHEIDop.externeBijlage">exb-2016-4968</meta:user-defined>
    <meta:user-defined meta:name="OVERHEIDop.externeBijlage">exb-2016-4969</meta:user-defined>
    <meta:user-defined meta:name="OVERHEIDop.externeBijlage">exb-2016-4970</meta:user-defined>
    <meta:user-defined meta:name="OVERHEIDop.externeBijlage">exb-2016-4971</meta:user-defined>
    <meta:user-defined meta:name="OVERHEIDop.externeBijlage">exb-2016-4972</meta:user-defined>
    <meta:user-defined meta:name="OVERHEIDop.externeBijlage">exb-2016-4973</meta:user-defined>
    <meta:user-defined meta:name="OVERHEID.Gemeente/DC.spatial">Krimpenerwaard</meta:user-defined>
    <meta:user-defined meta:name="OVERHEIDop.versieInformatie"/>
  </office:meta>
</office:document-meta>
</file>