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68 diverse werkzaamheden ter plaatse van de Schipholweg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6 een vergunning verleend aan Combinatie BadhoeverBogen V.O.F. voor het aanbrengen, tijdelijk hebben en weer wegnemen van een slootschot in de primaire watergang de Spaarnwoudertocht en het hierbij tijdelijk dempen van 6 m² oppervlaktewater in de Haarlemmermeerpolder in verband met het in den droge kunnen aanbrengen van de faunaduiker D27 onder de Schipholweg te Badhoevedorp.</text:p>
            <text:p text:style-name="common-al"/>
            <text:p text:style-name="common-al">Een en ander nabij Kunstwerk 2a1 ter plaatse van de Schipholweg te Badhoevedorp in de gemeente Haarlemmermeer in kader van het project 'Omlegging A9 Badhoevedorp'</text:p>
            <text:p text:style-name="common-al"/>
            <text:p text:style-name="common-al">De stukken liggen tot en met 24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11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68 diverse werkzaamheden ter plaatse van de Schipholweg te Badhoev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111</meta:user-defined>
    <meta:user-defined meta:name="OVERHEIDop.WsbID/DC.identifier">wsb-2016-11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71LP 41</meta:user-defined>
    <meta:user-defined meta:name="OVERHEIDop.woonplaats">Badhoevedorp</meta:user-defined>
    <meta:user-defined meta:name="OVERHEIDop.straatnaam">Prins Maurits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4947</meta:user-defined>
    <meta:user-defined meta:name="OVERHEID.EPSG28992/DC.spatial">112504 483805</meta:user-defined>
    <meta:user-defined meta:name="OVERHEIDop.versieInformatie"/>
  </office:meta>
</office:document-meta>
</file>